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501cm"/>
          <style:tab-stop style:position="6.001cm"/>
          <style:tab-stop style:position="9.25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 style:font-style-complex="italic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style-complex="italic"/>
    </style:style>
    <style:style style:name="P10" style:family="paragraph" style:parent-style-name="Standard">
      <style:paragraph-properties style:text-autospace="none"/>
      <style:text-properties fo:font-weight="bold" style:font-weight-asian="bold"/>
    </style:style>
    <style:style style:name="P11" style:family="paragraph" style:parent-style-name="Standard">
      <style:paragraph-properties style:text-autospace="none">
        <style:tab-stops>
          <style:tab-stop style:position="3.50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>
        <style:tab-stops>
          <style:tab-stop style:position="1.501cm"/>
          <style:tab-stop style:position="5.502cm"/>
          <style:tab-stop style:position="8.502cm"/>
          <style:tab-stop style:position="11.502cm"/>
        </style:tab-stops>
      </style:paragraph-properties>
    </style:style>
    <style:style style:name="P17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>
      <style:paragraph-properties fo:margin-top="0cm" fo:margin-bottom="0.212cm" fo:text-align="center" style:justify-single-word="false"/>
    </style:style>
    <style:style style:name="P19" style:family="paragraph" style:parent-style-name="Standard">
      <style:paragraph-properties fo:margin-top="0cm" fo:margin-bottom="0.212cm" fo:text-align="center" style:justify-single-word="false"/>
      <style:text-properties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margin-top="0cm" fo:margin-bottom="0.106cm" fo:text-align="center" style:justify-single-word="false"/>
    </style:style>
    <style:style style:name="P21" style:family="paragraph" style:parent-style-name="Standard">
      <style:paragraph-properties fo:margin-top="0cm" fo:margin-bottom="0.106cm" fo:text-align="center" style:justify-single-word="false" style:text-autospace="none"/>
      <style:text-properties fo:font-size="15pt" style:font-size-asian="15pt" style:font-size-complex="15pt" style:font-weight-complex="bold"/>
    </style:style>
    <style:style style:name="P22" style:family="paragraph" style:parent-style-name="Text_20_body">
      <style:paragraph-properties fo:margin-top="0cm" fo:margin-bottom="0cm" fo:line-height="0.423cm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color="#000000" style:font-size-complex="12pt"/>
    </style:style>
    <style:style style:name="T4" style:family="text">
      <style:text-properties fo:color="#000000" style:text-underline-style="none"/>
    </style:style>
    <style:style style:name="T5" style:family="text">
      <style:text-properties style:font-weight-complex="bold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ortovní klub ZŠ Jablonné v Podještědí</text:p>
      <text:p text:style-name="P20">z pověření Libereckého krajského atletického svazu</text:p>
      <text:p text:style-name="P18">pořádá</text:p>
      <text:p text:style-name="P2"><text:span text:style-name="T1">Finále krajského přeboru družstev</text:span></text:p>
      <text:p text:style-name="P19">nejmladších žáků a žákyň</text:p>
      <text:p text:style-name="P21">sportovní areál u ZŠ Jablonné v Podještědí</text:p>
      <text:p text:style-name="P2"><text:span text:style-name="T2">neděle 27. září 2015</text:span></text:p>
      <text:p text:style-name="P3"/>
      <text:p text:style-name="P2"><text:span text:style-name="T1">Rozpis závodů</text:span></text:p>
      <text:p text:style-name="P6"/>
      <text:p text:style-name="P6">Vedoucí činovníci</text:p>
      <text:p text:style-name="P11">Ředitel závodů:<text:tab/>Petr Kopřiva</text:p>
      <text:p text:style-name="P11">Hlavní rozhodčí:<text:tab/>Stanislav Pergl</text:p>
      <text:p text:style-name="P11">Řídící pracovník:<text:tab/>Miloslav Sviták</text:p>
      <text:p text:style-name="P11"><text:tab/></text:p>
      <text:p text:style-name="P4"/>
      <text:p text:style-name="P7">Přihlášky</text:p>
      <text:p text:style-name="P22">e-mailem na adresu <text:a xlink:type="simple" xlink:href="mailto:skjvp@seznam.cz"><text:span text:style-name="Internet_20_link">skjvp@seznam.cz</text:span></text:a> do pátku 25. září do 18:00 hod<text:span text:style-name="T3">.</text:span></text:p>
      <text:p text:style-name="P5"/>
      <text:p text:style-name="P7">Závodní kancelář</text:p>
      <text:p text:style-name="P13"><text:span text:style-name="T5">Bude otevřena od 9:00 hodin</text:span> v budově nad cílovou rovinkou.</text:p>
      <text:p text:style-name="P13"/>
      <text:p text:style-name="P8">Startují</text:p>
      <text:p text:style-name="P13">Družstva na prvních třech místech v základních skupinách.</text:p>
      <text:p text:style-name="P13"/>
      <text:p text:style-name="P8">Soutěžní pokyny</text:p>
      <text:p text:style-name="P14">Všichni soutěží v trojboji 50 m, skok daleký, hod kriketovým míčkem a štafetě 4 x 150 m</text:p>
      <text:p text:style-name="P12">Ve finále je upraven počet členů družstva na deset. Pro družstvo boduje 8 nejlepších. Ve finále je stanoveno bodování 90-89-88-....1 bod.</text:p>
      <text:p text:style-name="P5"/>
      <text:p text:style-name="P9">Šatny</text:p>
      <text:p text:style-name="P13"><text:span text:style-name="T6">Jsou k dispozici v budově tělocvičen. Cenné věci nenechávejte v šatně. Za případné ztráty pořadatel neručí.</text:span></text:p>
      <text:p text:style-name="P5"/>
      <text:p text:style-name="P15"><text:span text:style-name="T7">Výsledky</text:span></text:p>
      <text:p text:style-name="P13">Budou zveřejněny webových stránkách ČASu (<text:a xlink:type="simple" xlink:href="http://www.atletika.cz/"><text:span text:style-name="Internet_20_link"><text:span text:style-name="T4">www.atletika.cz</text:span></text:span></text:a>) </text:p>
      <text:p text:style-name="P4"/>
      <text:p text:style-name="P10">Časový pořad</text:p>
      <text:p text:style-name="P16">10:00<text:tab/>50 m CH<text:tab/>dálka D 1. skupina<text:tab/>míček D 2. skupina</text:p>
      <text:p text:style-name="P16">11:00<text:tab/>4 x 150 m CH<text:tab/>dálka D 2. skupina<text:tab/>míček D 1. skupina</text:p>
      <text:p text:style-name="P16">12:00<text:tab/>50 m D<text:tab/>dálka CH 1. skupina<text:tab/>míček CH 2. skupina</text:p>
      <text:p text:style-name="P16">13:00<text:tab/>4 x 150 m D<text:tab/>dálka CH 2. skupina<text:tab/>míček CH 1. skupina</text:p>
      <text:p text:style-name="P1"/>
      <text:p text:style-name="P1"/>
      <text:p text:style-name="P1">Časový pořad může být změněn podle průběhu závodů, sledujte hlášení hlasate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řemysl Kočí</meta:initial-creator>
    <meta:creation-date>2015-09-22T08:19:01.06</meta:creation-date>
    <meta:document-statistic meta:table-count="0" meta:image-count="0" meta:object-count="0" meta:page-count="1" meta:paragraph-count="32" meta:word-count="210" meta:character-count="1277"/>
    <dc:date>2015-09-22T08:19:49.34</dc:date>
    <dc:creator>Přemysl Kočí</dc:creator>
    <meta:editing-duration>PT00H00M48S</meta:editing-duration>
    <meta:editing-cycles>1</meta:editing-cycles>
    <meta:generator>OpenOffice.org/3.2$Win32 OpenOffice.org_project/320m12$Build-9483</meta:generator>
  </office:meta>
</office:document-meta>
</file>